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Heading_20_1">
      <style:text-properties fo:font-size="16pt" style:font-size-asian="16pt" style:font-size-complex="16pt"/>
    </style:style>
    <style:style style:name="P2" style:family="paragraph" style:parent-style-name="Heading_20_1">
      <style:text-properties fo:font-size="14pt" style:font-size-asian="14pt" style:font-size-complex="14pt"/>
    </style:style>
    <style:style style:name="P3"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Федеральный закон "О гражданстве РФ" от 31.05.2002 N 62-ФЗ</text:h>
      <text:h text:style-name="P2" text:outline-level="1" text:is-list-header="true"><text:bookmark text:name="p91"/><office:annotation><dc:date>2007-09-13T00:00:00</dc:date><text:p>&lt;!--/noindex--&gt;</text:p></office:annotation>Глава II. ПРИОБРЕТЕНИЕ ГРАЖДАНСТВА РОССИЙСКОЙ ФЕДЕРАЦИИ</text:h>
      <text:p text:style-name="Text_20_body"><text:bookmark text:name="p93"/></text:p>
      <text:p text:style-name="Text_20_body">Статья 11. Основания приобретения гражданства Российской Федерации</text:p>
      <text:p text:style-name="Text_20_body"><text:bookmark text:name="p95"/></text:p>
      <text:p text:style-name="Text_20_body">Гражданство Российской Федерации приобретается:</text:p>
      <text:p text:style-name="Text_20_body"><text:bookmark text:name="p96"/>а) по рождению;</text:p>
      <text:p text:style-name="Text_20_body"><text:bookmark text:name="p97"/>б) в результате приема в гражданство Российской Федерации;</text:p>
      <text:p text:style-name="Text_20_body"><text:bookmark text:name="p98"/>в) в результате восстановления в гражданстве Российской Федерации;</text:p>
      <text:p text:style-name="Text_20_body"><text:bookmark text:name="p99"/>г) по иным основаниям, предусмотренным настоящим Федеральным законом или международным договором Российской Федерации.</text:p>
      <text:p text:style-name="Text_20_body"><text:bookmark text:name="p101"/></text:p>
      <text:p text:style-name="Text_20_body">Статья 12. Приобретение гражданства Российской Федерации по рождению</text:p>
      <text:p text:style-name="P3"/>
      <text:p text:style-name="Horizontal_20_Line"/>
      <text:p text:style-name="Text_20_body"><text:bookmark text:name="p104"/>О применении части первой статьи 12 см. Определение Конституционного Суда РФ от 24.05.2005 N 235-О.</text:p>
      <text:p text:style-name="Horizontal_20_Line"/>
      <text:p text:style-name="Text_20_body"><text:bookmark text:name="p106"/>1. Ребенок приобретает гражданство Российской Федерации по рождению, если на день рождения ребенка:</text:p>
      <text:p text:style-name="Horizontal_20_Line"/>
      <text:p text:style-name="Text_20_body"><text:bookmark text:name="p108"/>Положение пункта "а" части первой статьи 12 не препятствует лицу, оба родителя которого или единственный его родитель признаны гражданами Российской Федерации по рождению, независимо от места рождения данного лица на территории бывшего СССР, в оформлении признания гражданства Российской Федерации по рождению, если только это лицо не утратило гражданство Российской Федерации по собственному свободному волеизъявлению (Определение Конституционного Суда РФ от 21.04.2005 N 118-О).</text:p>
      <text:p text:style-name="Horizontal_20_Line"/>
      <text:p text:style-name="Text_20_body"><text:bookmark text:name="p110"/>а) оба его родителя или единственный его родитель имеют гражданство Российской Федерации (независимо от места рождения ребенка);</text:p>
      <text:p text:style-name="Text_20_body"><text:bookmark text:name="p111"/>б) один из его родителей имеет гражданство Российской Федерации, а другой родитель является лицом без гражданства, или признан безвестно отсутствующим, или место его нахождения неизвестно (независимо от места рождения ребенка);</text:p>
      <text:p text:style-name="Text_20_body"><text:bookmark text:name="p112"/>в) один из его родителей имеет гражданство Российской Федерации, а другой родитель является иностранным гражданином, при условии, что ребенок родился на территории Российской Федерации либо если в ином случае он станет лицом без гражданства;</text:p>
      <text:p text:style-name="Text_20_body"><text:bookmark text:name="p113"/>г) оба его родителя или единственный его родитель, проживающие на территории Российской Федерации, являются иностранными гражданами или лицами без гражданства, при условии, что ребенок родился на территории Российской Федерации, а государство, гражданами которого являются его родители или единственный его родитель, не предоставляет ребенку свое гражданство.</text:p>
      <text:p text:style-name="Text_20_body"><text:bookmark text:name="p114"/>(п. "г" в ред. Федерального закона от 11.11.2003 N 151-ФЗ)</text:p>
      <text:p text:style-name="Text_20_body"><text:bookmark text:name="p115"/>(<text:a xlink:type="simple" xlink:href="http://base.consultant.ru/cons/cgi/online.cgi?req=doc;base=LAW;dst=100068;fld=134;n=36927;">см. текст в предыдущей редакции в полной онлайн-версии ИБ ВерсияПроф</text:a>) </text:p>
      <text:p text:style-name="Text_20_body"><text:bookmark text:name="p116"/>2. Ребенок, который находится на территории Российской Федерации и родители которого неизвестны, становится гражданином Российской Федерации в случае, если родители не объявятся в течение шести месяцев со дня его обнаружения.</text:p>
      <text:p text:style-name="Text_20_body"><text:bookmark text:name="p118"/></text:p>
      <text:p text:style-name="Text_20_body">Статья 13. Прием в гражданство Российской Федерации в общем порядке</text:p>
      <text:p text:style-name="Text_20_body"><text:bookmark text:name="p120"/></text:p>
      <text:p text:style-name="Text_20_body">1. Иностранные граждане и лица без гражданства, достигшие возраста восемнадцати лет и обладающие дееспособностью, вправе обратиться с заявлениями о приеме в гражданство Российской Федерации в общем порядке при условии, если указанные граждане и лица:</text:p>
      <text:p text:style-name="Text_20_body"><text:bookmark text:name="p121"/>а) проживают на территории Российской Федерации со дня получения вида на жительство и до дня обращения с заявлениями о приеме в гражданство Российской Федерации в течение пяти лет непрерывно, за исключением случаев, предусмотренных частью второй настоящей статьи. Срок проживания на территории Российской Федерации считается непрерывным, если лицо выезжало за пределы Российской Федерации не более чем на три месяца в течение одного года. Срок проживания на территории Российской Федерации для лиц, прибывших в Российскую Федерацию до 1 июля 2002 года и не имеющих вида на жительство, исчисляется со дня регистрации по месту жительства;</text:p>
      <text:p text:style-name="Text_20_body"><text:bookmark text:name="p122"/>(в ред. Федерального закона от 11.11.2003 N 151-ФЗ)</text:p>
      <text:p text:style-name="Text_20_body"><text:bookmark text:name="p123"/>(<text:a xlink:type="simple" xlink:href="http://base.consultant.ru/cons/cgi/online.cgi?req=doc;base=LAW;dst=100072;fld=134;n=36927;">см. текст в предыдущей редакции в полной онлайн-версии ИБ ВерсияПроф</text:a>) </text:p>
      <text:p text:style-name="Text_20_body"><text:bookmark text:name="p124"/>б) обязуются соблюдать Конституцию Российской Федерации и законодательство Российской Федерации;</text:p>
      <text:p text:style-name="Text_20_body"><text:bookmark text:name="p125"/>в) имеют законный источник средств к существованию;</text:p>
      <text:p text:style-name="Text_20_body"><text:bookmark text:name="p126"/>г) обратились в полномочный орган иностранного государства с заявлениями об отказе от имеющегося у них иного гражданства. Отказ от иного гражданства не требуется, если это предусмотрено международным договором Российской Федерации или настоящим Федеральным законом либо если отказ от иного гражданства невозможен в силу не зависящих от лица причин;</text:p>
      <text:p text:style-name="Text_20_body"><text:bookmark text:name="p127"/>д) владеют русским языком; порядок определения уровня знаний русского языка устанавливается положением о порядке рассмотрения вопросов гражданства Российской Федерации.</text:p>
      <text:p text:style-name="Text_20_body"><text:bookmark text:name="p128"/>2. Срок проживания на территории Российской Федерации, установленный пунктом "а" части первой настоящей статьи, сокращается до одного года при наличии хотя бы одного из следующих оснований:</text:p>
      <text:p text:style-name="Text_20_body"><text:bookmark text:name="p129"/>а) - в) исключены. - Федеральный закон от 11.11.2003 N 151-ФЗ;</text:p>
      <text:p text:style-name="Text_20_body"><text:bookmark text:name="p130"/>(<text:a xlink:type="simple" xlink:href="http://base.consultant.ru/cons/cgi/online.cgi?req=doc;base=LAW;dst=100078;fld=134;n=36927;">см. текст в предыдущей редакции в полной онлайн-версии ИБ ВерсияПроф</text:a>) </text:p>
      <text:p text:style-name="Text_20_body"><text:bookmark text:name="p131"/>а) наличие у лица высоких достижений в области науки, техники и культуры; обладание лицом профессией либо квалификацией, представляющими интерес для Российской Федерации;</text:p>
      <text:p text:style-name="Text_20_body"><text:bookmark text:name="p132"/>б) предоставление лицу политического убежища на территории Российской Федерации;</text:p>
      <text:p text:style-name="Text_20_body"><text:bookmark text:name="p133"/>в) признание лица беженцем в порядке, установленном федеральным законом. </text:p>
      <text:p text:style-name="Text_20_body"><text:bookmark text:name="p134"/>3. Лицо, имеющее особые заслуги перед Российской Федерацией, может быть принято в гражданство Российской Федерации без соблюдения условий, предусмотренных частью первой настоящей статьи.</text:p>
      <text:p text:style-name="Text_20_body"><text:bookmark text:name="p135"/>4. Граждане государств, входивших в состав СССР, проходящие не менее трех лет военную службу по контракту в Вооруженных Силах Российской Федерации, других войсках, воинских формированиях или в органах, вправе обратиться с заявлениями о приеме в гражданство Российской Федерации без соблюдения условий, предусмотренных пунктом "а" части первой настоящей статьи, и без представления вида на жительство.</text:p>
      <text:p text:style-name="Text_20_body"><text:bookmark text:name="p136"/>(часть четвертая введена Федеральным законом от 11.11.2003 N 151-ФЗ)</text:p>
      <text:p text:style-name="Text_20_body"><text:bookmark text:name="p138"/></text:p>
      <text:p text:style-name="Text_20_body">Статья 14. Прием в гражданство Российской Федерации в упрощенном порядке</text:p>
      <text:p text:style-name="Text_20_body"><text:bookmark text:name="p140"/></text:p>
      <text:p text:style-name="Text_20_body">(в ред. Федерального закона от 11.11.2003 N 151-ФЗ)</text:p>
      <text:p text:style-name="Text_20_body"><text:bookmark text:name="p141"/>(<text:a xlink:type="simple" xlink:href="http://base.consultant.ru/cons/cgi/online.cgi?req=doc;base=LAW;dst=100085;fld=134;n=36927;">см. текст в предыдущей редакции в полной онлайн-версии ИБ ВерсияПроф</text:a>) </text:p>
      <text:p text:style-name="Text_20_body"><text:bookmark text:name="p143"/></text:p>
      <text:p text:style-name="Text_20_body">1. Иностранные граждане и лица без гражданства, достигшие возраста восемнадцати лет и обладающие дееспособностью, вправе обратиться с заявлениями о приеме в гражданство Российской Федерации в упрощенном порядке без соблюдения условий, предусмотренных пунктом "а" части первой статьи 13 настоящего Федерального закона, если указанные граждане и лица:</text:p>
      <text:p text:style-name="Text_20_body"><text:bookmark text:name="p144"/>а) имеют хотя бы одного родителя, имеющего гражданство Российской Федерации и проживающего на территории Российской Федерации;</text:p>
      <text:p text:style-name="Text_20_body"><text:bookmark text:name="p145"/>б) имели гражданство СССР, проживали и проживают в государствах, входивших в состав СССР, не получили гражданства этих государств и остаются в результате этого лицами без гражданства;</text:p>
      <text:p text:style-name="Text_20_body"><text:bookmark text:name="p146"/>в) являются гражданами государств, входивших в состав СССР, получили среднее профессиональное или высшее профессиональное образование в образовательных учреждениях Российской Федерации после 1 июля 2002 года.</text:p>
      <text:p text:style-name="Text_20_body"><text:bookmark text:name="p147"/>2. Иностранные граждане и лица без гражданства, проживающие на территории Российской Федерации, вправе обратиться с заявлениями о приеме в гражданство Российской Федерации в упрощенном порядке без соблюдения условия о сроке проживания, установленного пунктом "а" части первой статьи 13 настоящего Федерального закона, если указанные граждане и лица:</text:p>
      <text:p text:style-name="Text_20_body"><text:bookmark text:name="p148"/>а) родились на территории РСФСР и имели гражданство бывшего СССР;</text:p>
      <text:p text:style-name="Text_20_body"><text:bookmark text:name="p149"/>б) состоят в браке с гражданином Российской Федерации не менее трех лет;</text:p>
      <text:p text:style-name="Text_20_body"><text:bookmark text:name="p150"/>в) являются нетрудоспособными и имеют дееспособных сына или дочь, достигших возраста восемнадцати лет и являющихся гражданами Российской Федерации.</text:p>
      <text:p text:style-name="Text_20_body"><text:bookmark text:name="p151"/>3. Нетрудоспособные иностранные граждане и лица без гражданства, прибывшие в Российскую Федерацию из государств, входивших в состав СССР, и зарегистрированные по месту жительства в Российской Федерации по состоянию на 1 июля 2002 года, вправе обратиться с заявлениями о приеме в гражданство Российской Федерации в упрощенном порядке без соблюдения условия о сроке проживания на территории Российской Федерации, установленного пунктом "а" части первой статьи 13 настоящего Федерального закона, и без представления вида на жительство.</text:p>
      <text:p text:style-name="Text_20_body"><text:bookmark text:name="p152"/>4. Иностранные граждане и лица без гражданства, имевшие гражданство СССР, прибывшие в Российскую Федерацию из государств, входивших в состав СССР, и зарегистрированные по месту жительства в Российской Федерации по состоянию на 1 июля 2002 года либо получившие разрешение на временное проживание в Российской Федерации или вид на жительство, принимаются в гражданство Российской Федерации в упрощенном порядке без соблюдения условий, предусмотренных пунктами "а", "в" и "д" части первой статьи 13 настоящего Федерального закона, если они до 1 января 2008 года заявят о своем желании приобрести гражданство Российской Федерации.</text:p>
      <text:p text:style-name="Text_20_body"><text:bookmark text:name="p153"/>(часть четвертая в ред. Федерального закона от 03.01.2006 N 5-ФЗ)</text:p>
      <text:p text:style-name="Text_20_body"><text:bookmark text:name="p154"/>(<text:a xlink:type="simple" xlink:href="http://base.consultant.ru/cons/cgi/online.cgi?req=doc;base=LAW;dst=19;fld=134;n=50142;">см. текст в предыдущей редакции в полной онлайн-версии ИБ ВерсияПроф</text:a>) </text:p>
      <text:p text:style-name="Text_20_body"><text:bookmark text:name="p155"/>5. В гражданство Российской Федерации принимаются в упрощенном порядке без соблюдения условий, предусмотренных пунктами "а", "в", "г" и "д" части первой статьи 13 настоящего Федерального закона, и без представления вида на жительство ветераны Великой Отечественной войны, имевшие гражданство бывшего СССР и проживающие на территории Российской Федерации.</text:p>
      <text:p text:style-name="Text_20_body"><text:bookmark text:name="p156"/>6. В гражданство Российской Федерации принимаются в упрощенном порядке без соблюдения условий, предусмотренных частью первой статьи 13 настоящего Федерального закона, ребенок и недееспособное лицо, являющиеся иностранными гражданами или лицами без гражданства:</text:p>
      <text:p text:style-name="Text_20_body"><text:bookmark text:name="p157"/>а) ребенок, один из родителей которого имеет гражданство Российской Федерации, - по заявлению этого родителя и при наличии согласия другого родителя на приобретение ребенком гражданства Российской Федерации. Такое согласие не требуется, если ребенок проживает на территории Российской Федерации;</text:p>
      <text:p text:style-name="Text_20_body"><text:bookmark text:name="p158"/>б) ребенок, единственный родитель которого имеет гражданство Российской Федерации, - по заявлению этого родителя;</text:p>
      <text:p text:style-name="Text_20_body"><text:bookmark text:name="p159"/>в) ребенок или недееспособное лицо, над которыми установлены опека или попечительство, - по заявлению опекуна или попечителя, имеющих гражданство Российской Федерации.</text:p>
      <text:p text:style-name="Text_20_body"><text:bookmark text:name="p161"/></text:p>
      <text:p text:style-name="Text_20_body">Статья 15. Восстановление в гражданстве Российской Федерации</text:p>
      <text:p text:style-name="Text_20_body"><text:bookmark text:name="p163"/></text:p>
      <text:p text:style-name="Text_20_body">Иностранные граждане и лица без гражданства, ранее имевшие гражданство Российской Федерации, могут быть восстановлены в гражданстве Российской Федерации в соответствии с частью первой статьи 13 настоящего Федерального закона. При этом срок их проживания на территории Российской Федерации сокращается до трех лет.</text:p>
      <text:p text:style-name="Text_20_body"><text:bookmark text:name="p165"/></text:p>
      <text:p text:style-name="Text_20_body">Статья 16. Основания отклонения заявлений о приеме в гражданство Российской Федерации и о восстановлении в гражданстве Российской Федерации</text:p>
      <text:p text:style-name="Text_20_body"><text:bookmark text:name="p167"/></text:p>
      <text:p text:style-name="Text_20_body">Отклоняются заявления о приеме в гражданство Российской Федерации и о восстановлении в гражданстве Российской Федерации, поданные лицами, которые:</text:p>
      <text:p text:style-name="Text_20_body"><text:bookmark text:name="p168"/>а) выступают за насильственное изменение основ конституционного строя Российской Федерации или иными действиями создают угрозу безопасности Российской Федерации;</text:p>
      <text:p text:style-name="Text_20_body"><text:bookmark text:name="p169"/>б) в течение пяти лет, предшествовавших дню обращения с заявлениями о приеме в гражданство Российской Федерации или о восстановлении в гражданстве Российской Федерации, выдворялись за пределы Российской Федерации в соответствии с федеральным законом;</text:p>
      <text:p text:style-name="Text_20_body"><text:bookmark text:name="p170"/>в) использовали подложные документы или сообщили заведомо ложные сведения;</text:p>
      <text:p text:style-name="Text_20_body"><text:bookmark text:name="p171"/>г) состоят на военной службе, на службе в органах безопасности или в правоохранительных органах иностранного государства, если иное не предусмотрено международным договором Российской Федерации;</text:p>
      <text:p text:style-name="Text_20_body"><text:bookmark text:name="p172"/>д) имеют неснятую или непогашенную судимость за совершение умышленных преступлений на территории Российской Федерации или за ее пределами, признаваемых таковыми в соответствии с федеральным законом; </text:p>
      <text:p text:style-name="Text_20_body"><text:bookmark text:name="p173"/>е) преследуются в уголовном порядке компетентными органами Российской Федерации или компетентными органами иностранных государств за преступления, признаваемые таковыми в соответствии с федеральным законом (до вынесения приговора суда или принятия решения по делу);</text:p>
      <text:p text:style-name="Text_20_body"><text:bookmark text:name="p174"/>ж) осуждены и отбывают наказание в виде лишения свободы за действия, преследуемые в соответствии с федеральным законом (до истечения срока наказания);</text:p>
      <text:p text:style-name="Text_20_body"><text:bookmark text:name="p175"/>з) исключен. - Федеральный закон от 11.11.2003 N 151-ФЗ.</text:p>
      <text:p text:style-name="Text_20_body"><text:bookmark text:name="p176"/>(<text:a xlink:type="simple" xlink:href="http://base.consultant.ru/cons/cgi/online.cgi?req=doc;base=LAW;dst=100104;fld=134;n=36927;">см. текст в предыдущей редакции в полной онлайн-версии ИБ ВерсияПроф</text:a>) </text:p>
      <text:p text:style-name="Text_20_body"><text:bookmark text:name="p178"/></text:p>
      <text:p text:style-name="Text_20_body">Статья 17. Выбор гражданства при изменении Государственной границы Российской Федерации</text:p>
      <text:p text:style-name="Text_20_body"><text:bookmark text:name="p180"/></text:p>
      <text:p text:style-name="Text_20_body">При изменении Государственной границы Российской Федерации в соответствии с международным договором Российской Федерации лица, проживающие на территории, государственная принадлежность которой изменена, имеют право на выбор гражданства (оптацию) в порядке и сроки, которые установлены соответствующим международным договором Российской Федерации.</text:p>
      <text:p text:style-name="Text_20_body"/>
      <text:h text:style-name="P2" text:outline-level="1" text:is-list-header="true">Глава III. ПРЕКРАЩЕНИЕ ГРАЖДАНСТВА РОССИЙСКОЙ ФЕДЕРАЦИИ</text:h>
      <text:p text:style-name="Text_20_body"><text:bookmark text:name="p184"/></text:p>
      <text:p text:style-name="Text_20_body">Статья 18. Основания прекращения гражданства Российской Федерации</text:p>
      <text:p text:style-name="Text_20_body"><text:bookmark text:name="p186"/></text:p>
      <text:p text:style-name="Text_20_body">Гражданство Российской Федерации прекращается:</text:p>
      <text:p text:style-name="Text_20_body"><text:bookmark text:name="p187"/>а) вследствие выхода из гражданства Российской Федерации;</text:p>
      <text:p text:style-name="Text_20_body"><text:bookmark text:name="p188"/>б) по иным основаниям, предусмотренным настоящим Федеральным законом или международным договором Российской Федерации.</text:p>
      <text:p text:style-name="Text_20_body"><text:bookmark text:name="p190"/></text:p>
      <text:p text:style-name="Text_20_body">Статья 19. Выход из гражданства Российской Федерации</text:p>
      <text:p text:style-name="Text_20_body"><text:bookmark text:name="p192"/></text:p>
      <text:p text:style-name="Text_20_body">1. Выход из гражданства Российской Федерации лица, проживающего на территории Российской Федерации, осуществляется на основании добровольного волеизъявления такого лица в общем порядке, за исключением случаев, предусмотренных статьей 20 настоящего Федерального закона.</text:p>
      <text:p text:style-name="Text_20_body"><text:bookmark text:name="p193"/>2. Выход из гражданства Российской Федерации лица, проживающего на территории иностранного государства, осуществляется на основании добровольного волеизъявления такого лица в упрощенном порядке, за исключением случаев, предусмотренных статьей 20 настоящего Федерального закона.</text:p>
      <text:p text:style-name="Text_20_body"><text:bookmark text:name="p194"/>3. Выход из гражданства Российской Федерации ребенка, один из родителей которого имеет гражданство Российской Федерации, а другой родитель является иностранным гражданином либо единственный родитель которого является иностранным гражданином, осуществляется в упрощенном порядке по заявлению обоих родителей либо по заявлению единственного родителя.</text:p>
      <text:p text:style-name="Text_20_body"><text:bookmark text:name="p196"/></text:p>
      <text:p text:style-name="Text_20_body">Статья 20. Основания отказа в выходе из гражданства Российской Федерации</text:p>
      <text:p text:style-name="Text_20_body"><text:bookmark text:name="p198"/></text:p>
      <text:p text:style-name="Text_20_body">Выход из гражданства Российской Федерации не допускается, если гражданин Российской Федерации:</text:p>
      <text:p text:style-name="Text_20_body"><text:bookmark text:name="p199"/>а) имеет не выполненное перед Российской Федерацией обязательство, установленное федеральным законом;</text:p>
      <text:p text:style-name="Text_20_body"><text:bookmark text:name="p200"/>б) привлечен компетентными органами Российской Федерации в качестве обвиняемого по уголовному делу либо в отношении его имеется вступивший в законную силу и подлежащий исполнению обвинительный приговор суда;</text:p>
      <text:p text:style-name="Text_20_body"><text:bookmark text:name="p201"/>в) не имеет иного гражданства и гарантий его приобретения.</text:p>
      <text:p text:style-name="Text_20_body"><text:bookmark text:name="p203"/></text:p>
      <text:p text:style-name="Text_20_body">Статья 21. Выбор иного гражданства (оптация) при изменении Государственной границы Российской Федерации</text:p>
      <text:p text:style-name="Text_20_body"><text:bookmark text:name="p205"/></text:p>
      <text:p text:style-name="Text_20_body">При территориальных преобразованиях в результате изменения в соответствии с международным договором Российской Федерации Государственной границы Российской Федерации граждане Российской Федерации, проживающие на территории, которая подверглась указанным преобразованиям, вправе сохранить или изменить свое гражданство согласно условиям данного международного договор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ru" fo:country="RU" style:font-name-asian="Verdana2" style:font-size-asian="12pt" style:language-asian="en" style:country-asian="US" style:font-name-complex="Verdan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Heading_20_1" style:display-name="Heading 1" style:family="paragraph" style:parent-style-name="Heading" style:next-style-name="Text_20_body" style:class="text" style:default-outline-level="1">
      <style:text-properties style:font-name="Verdana" fo:font-size="24pt" fo:font-weight="bold" style:font-name-asian="Verdana2" style:font-size-asian="24pt" style:font-weight-asian="bold" style:font-name-complex="Verdana2"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0.999cm" fo:page-height="29.699cm" style:num-format="1" style:print-orientation="portrait" fo:margin-top="0.82cm" fo:margin-bottom="1.997cm" fo:margin-left="1.561cm" fo:margin-right="1.632cm" style:writing-mode="lr-tb" style:footnote-max-height="0cm">
        <style:footnote-sep style:width="0.018cm" style:distance-before-sep="0.101cm" style:distance-after-sep="0.101cm" style:adjustment="left" style:rel-width="25%" style:color="#000000"/>
      </style:page-layout-properties>
      <style:header-style>
        <style:header-footer-properties svg:height="1.138cm" fo:margin-bottom="0.499cm"/>
      </style:header-style>
      <style:footer-style/>
    </style:page-layout>
  </office:automatic-styles>
  <office:master-styles>
    <style:master-page style:name="Standard" style:page-layout-name="pm1">
      <style:header>
        <text:p text:style-name="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13T19:45:25</meta:creation-date>
    <dc:date>2007-09-13T19:52:38</dc:date>
    <dc:language>ru-RU</dc:language>
    <meta:editing-cycles>9</meta:editing-cycles>
    <meta:editing-duration>PT7M13S</meta:editing-duration>
    <meta:user-defined meta:name="Info 1"/>
    <meta:user-defined meta:name="Info 2"/>
    <meta:user-defined meta:name="Info 3"/>
    <meta:user-defined meta:name="Info 4"/>
    <meta:document-statistic meta:table-count="0" meta:image-count="0" meta:object-count="0" meta:page-count="7" meta:paragraph-count="89" meta:word-count="1886" meta:character-count="14553"/>
  </office:meta>
</office:document-meta>
</file>