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501cm" style:auto-text-indent="false"/>
      <style:text-properties style:font-name="Arial" fo:font-size="12pt" style:font-size-asian="12pt" style:font-size-complex="12pt"/>
    </style:style>
    <style:style style:name="P2" style:family="paragraph" style:parent-style-name="Text_20_body">
      <style:paragraph-properties fo:margin-left="0cm" fo:margin-right="0cm" fo:text-align="justify" style:justify-single-word="false" fo:text-indent="0.501cm" style:auto-text-indent="false"/>
      <style:text-properties fo:font-size="12pt" style:font-size-asian="12pt" style:font-size-complex="12pt"/>
    </style:style>
    <style:style style:name="P3" style:family="paragraph" style:parent-style-name="Text_20_body">
      <style:paragraph-properties fo:margin-left="0cm" fo:margin-right="0cm" fo:text-align="justify" style:justify-single-word="false" fo:text-indent="0.501cm" style:auto-text-indent="false"/>
      <style:text-properties style:font-name="Arial" fo:font-size="12pt" fo:font-weight="bold" style:font-size-asian="12pt" style:font-size-complex="12pt"/>
    </style:style>
    <style:style style:name="P4" style:family="paragraph" style:parent-style-name="Text_20_body">
      <style:paragraph-properties fo:margin-left="0.501cm" fo:margin-right="0cm" fo:text-align="justify" style:justify-single-word="false" fo:text-indent="0cm" style:auto-text-indent="false"/>
      <style:text-properties fo:font-size="12pt" style:font-size-asian="12pt" style:font-size-complex="12pt"/>
    </style:style>
    <style:style style:name="P5" style:family="paragraph" style:parent-style-name="Text_20_body">
      <style:paragraph-properties fo:margin-left="0.501cm" fo:margin-right="0cm" fo:text-align="justify" style:justify-single-word="false" fo:text-indent="0cm" style:auto-text-indent="false"/>
      <style:text-properties fo:font-size="12pt" fo:font-weight="bold" style:font-size-asian="12pt" style:font-size-complex="12pt"/>
    </style:style>
    <style:style style:name="T1" style:family="text">
      <style:text-properties style:font-name="Arial"/>
    </style:style>
    <style:style style:name="T2" style:family="text">
      <style:text-properties fo:font-weight="bold"/>
    </style:style>
    <style:style style:name="T3" style:family="text">
      <style:text-properties fo:color="#ff0000" style:font-name="Arial" fo:font-weight="bold"/>
    </style:style>
    <style:style style:name="T4" style:family="text">
      <style:text-properties fo:color="#ff0000" style:font-name="Arial"/>
    </style:style>
    <style:style style:name="T5" style:family="text">
      <style:text-properties fo:color="#ff9900" style:font-name="Arial" fo:font-weight="bold"/>
    </style:style>
    <style:style style:name="T6" style:family="text">
      <style:text-properties fo:color="#ff9900" style:font-name="Arial"/>
    </style:style>
    <style:style style:name="T7" style:family="text">
      <style:text-properties fo:color="#ffff00" style:font-name="Arial" fo:font-weight="bold"/>
    </style:style>
    <style:style style:name="T8" style:family="text">
      <style:text-properties fo:color="#339966" style:font-name="Arial" fo:font-weight="bold"/>
    </style:style>
    <style:style style:name="T9" style:family="text">
      <style:text-properties fo:color="#339966" style:font-name="Arial"/>
    </style:style>
    <style:style style:name="T10" style:family="text">
      <style:text-properties fo:color="#00ccff" style:font-name="Arial" fo:font-weight="bold"/>
    </style:style>
    <style:style style:name="T11" style:family="text">
      <style:text-properties fo:color="#00ccff" style:font-name="Arial"/>
    </style:style>
    <style:style style:name="T12" style:family="text">
      <style:text-properties fo:color="#0000ff" style:font-name="Arial" fo:font-weight="bold"/>
    </style:style>
    <style:style style:name="T13" style:family="text">
      <style:text-properties fo:color="#0000ff" style:font-name="Arial"/>
    </style:style>
    <style:style style:name="T14" style:family="text">
      <style:text-properties fo:color="#cc99ff" style:font-name="Arial" fo:font-weight="bold"/>
    </style:style>
    <style:style style:name="T15" style:family="text">
      <style:text-properties fo:color="#cc99ff" style:font-name="Arial"/>
    </style:style>
    <style:style style:name="T16" style:family="text">
      <style:text-properties style:font-name="Arial" fo:font-weight="bold"/>
    </style:style>
    <style:style style:name="T17" style:family="text">
      <style:text-properties fo:color="#00ff00" style:font-name="Arial" fo:font-weight="bold"/>
    </style:style>
    <style:style style:name="T18" style:family="text">
      <style:text-properties fo:font-variant="normal" fo:text-transform="none"/>
    </style:style>
    <style:style style:name="T19" style:family="text">
      <style:text-properties style:font-name="Arial" fo:font-style="italic"/>
    </style:style>
    <style:style style:name="T20" style:family="text">
      <style:text-properties fo:color="#ff0000" fo:font-weight="bold"/>
    </style:style>
    <style:style style:name="T21" style:family="text">
      <style:text-properties fo:color="#ff6600" fo:font-weight="bold"/>
    </style:style>
    <style:style style:name="T22" style:family="text">
      <style:text-properties fo:color="#f4ee00" fo:font-weight="bold"/>
    </style:style>
    <style:style style:name="T23" style:family="text">
      <style:text-properties fo:color="#f4ee00"/>
    </style:style>
    <style:style style:name="T24" style:family="text">
      <style:text-properties fo:color="#008000" fo:font-weight="bold"/>
    </style:style>
    <style:style style:name="T25" style:family="text">
      <style:text-properties fo:color="#99ccff"/>
    </style:style>
    <style:style style:name="T26" style:family="text">
      <style:text-properties fo:color="#0000ff"/>
    </style:style>
    <style:style style:name="T27" style:family="text">
      <style:text-properties fo:color="#800080" style:font-name="Arial"/>
    </style:style>
    <style:style style:name="T28" style:family="text">
      <style:text-properties fo:font-variant="normal" fo:text-transform="none" fo:font-weight="bold"/>
    </style:style>
    <style:style style:name="T29" style:family="text">
      <style:text-properties fo:color="#ff0000"/>
    </style:style>
    <style:style style:name="T30" style:family="text">
      <style:text-properties fo:color="#ff0000" fo:font-style="italic"/>
    </style:style>
    <style:style style:name="T3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1.+++++++++.</text:p>
      <text:p text:style-name="P1">Основа жизни — энергия. В сущности, все, что нас окру­жает, есть энергия, разница лишь в том, в каком состоянии плотности она находится. Можно сказать, что материя — это уплотненная энергия. Энергия — универсальная субстанция, которая заполняет собой и пронизывает весь мир.</text:p>
      <text:p text:style-name="P1">Все, что нас окружает - электричество, свет, воздух, маг­нетизм, дома, деревья, вода, книги, мысли, эмоции и т. д. - все есть энергия, только проявленная в различных качествах.</text:p>
      <text:p text:style-name="P1">Психика человека есть также энергия, и энергия эта уп­равляет самим человеком, она насыщает каждую клеточку организма.</text:p>
      <text:p text:style-name="P1">Однако существуют разные уровни энергетической органи­зации. Есть более тонкие, есть более грубые «вещественные» формы энергии, и эта градация наблюдается в человеческом организме, который существует в нескольких энергетических планах одновременно. </text:p>
      <text:p text:style-name="P1">В традиционной литературе эти планы определяются еще как тела:</text:p>
      <text:p text:style-name="P2"><text:span text:style-name="T1">1.</text:span> <text:span text:style-name="T1">Физический план, или физическое тело.</text:span></text:p>
      <text:p text:style-name="P2"><text:span text:style-name="T1">2.</text:span> <text:span text:style-name="T1">Астральный план, или астральное тело.</text:span></text:p>
      <text:p text:style-name="P2"><text:span text:style-name="T1">3.</text:span> <text:span text:style-name="T1">Ментальный план, или ментальное тело.</text:span></text:p>
      <text:p text:style-name="P1">Первый план есть вещество, каркас, биологическая струк­тура, отличие которой от так называемой неживой материи весьма условно.</text:p>
      <text:p text:style-name="P1">Второй план, астральный - мир эмоций, воображения, желаний, импульсивный план. Он насыщен, образами, карти­нами, которые управляют нашим поведением.</text:p>
      <text:p text:style-name="P1">Третий план, ментальный — пространство отвлеченных идей, мыслей, абстрактных построений. Здесь нет образов, страстей, порывов, здесь царит разум.</text:p>
      <text:p text:style-name="P1">Итак, три плана — три различных энергетических уровня. Первый определяется как биоэнергетический, два вторых — психоэнергетические.</text:p>
      <text:p text:style-name="P1">Кроме того, в организме находится централизованная энергетическая система, управляющая и координирующая деятельность остальных функций. </text:p>
      <text:p text:style-name="P1">Она состоит из семи цент­ров, расположенных вдоль позвоночного столба и описанных еще в древней Индии под названием <text:span text:style-name="T2">чакр</text:span>, которые, не являясь анатомическими объектами, являются материальными субстанциями более тонкого порядка. Они имеют точную ло­кализацию и проецируются в области основных нервных спле­тений. Эти центры связаны между собой, образуя единый комплекс, и каждый из них выполняет свою функцию. Каждая чакра окрашена в определенный цвет.</text:p>
      <text:p text:style-name="P1">Каждая из чакр имеет свое традиционное название.</text:p>
      <text:p text:style-name="P2"><text:span text:style-name="T3">Муладхара</text:span> — <text:span text:style-name="T4">Красная</text:span><text:span text:style-name="T1">, проекция — копчик. </text:span></text:p>
      <text:p text:style-name="P2"><text:span text:style-name="T5">Свадхистана</text:span> — <text:span text:style-name="T6">Оранжевая</text:span><text:span text:style-name="T1">, проекция — крестец. </text:span></text:p>
      <text:p text:style-name="P2"><text:span text:style-name="T7">Манипура</text:span> — <text:span text:style-name="T7">Желтая</text:span><text:span text:style-name="T1">, проекция — солнечное сплетение. </text:span></text:p>
      <text:p text:style-name="P2"><text:span text:style-name="T8">Анахата</text:span> — <text:span text:style-name="T9">Зеленая</text:span><text:span text:style-name="T1">, проекция — грудь в точке пересече­ния переднесрединной линии и линии, соединяющей соски. </text:span></text:p>
      <text:p text:style-name="P2"><text:span text:style-name="T10">Вишудха</text:span> — <text:span text:style-name="T11">Голубая</text:span><text:span text:style-name="T1">, проекция — щитовидная железа. </text:span></text:p>
      <text:p text:style-name="P2"><text:span text:style-name="T12">Аджна</text:span> — <text:span text:style-name="T13">Синяя</text:span><text:span text:style-name="T1">, проекция — точка над переносицей, яв­ляющаяся мысленным пересечением линии, продолжающей линию носа и линии, проведенной от верхней точки ушных ра­ковин, если ее провести в строго горизонтальной плоскости от одного уха до другого через лобную область. </text:span></text:p>
      <text:p text:style-name="P2"><text:span text:style-name="T14">Сахасрара</text:span> — <text:span text:style-name="T15">фиолетовая</text:span><text:span text:style-name="T1">, проекция — темя. </text:span></text:p>
      <text:p text:style-name="P1">Можно заметить, что представленная цветовая шкала соответствует шкале спектра. Последовательность цветов лег­ко запомнить, используя любимую школьную фразу «Каждый Охотник Желает Знать Где Сидит Фазан».</text:p>
      <text:p text:style-name="P1">Нижние чакры соответствуют «теплым» цветам спектра, верхние — «холодным», и это не случайные соответствия, а глубинные соотношения, обусловленные тонкой диалектикой. Нижние чакры обусловливают эмоциональный импульсивный план, в то время как деятельность верхних ру­ководит ментальной, духовной жизнью.</text:p>
      <text:p text:style-name="P3">Теперь опишем значение каждой чакры в отдель­ности.</text:p>
      <text:p text:style-name="P2"><text:span text:style-name="T14">Фиолетовая чакра (Сахасрара)</text:span><text:span text:style-name="T1">,</text:span> <text:span text:style-name="T1">расположенная в темени, есть центр слуховых и зрительных восприятий, который также является аппаратам, способным воспринимать пространствен­ные мысли и космические влияния.</text:span></text:p>
      <text:p text:style-name="P2"><text:span text:style-name="T12">Синяя чакра  (Аджна)</text:span> <text:span text:style-name="T1">определяет универсальное развитие нашего организма. Раскрытие этого центра развивает яснови­дение и яснослышание.</text:span></text:p>
      <text:p text:style-name="P2"><text:span text:style-name="T10">Голубая чакра (Вишудха)</text:span> <text:span text:style-name="T1">определяет </text:span><text:span text:style-name="T16">развитие памяти и умственных способностей</text:span><text:span text:style-name="T1">. Это центр синтеза и анализа, логи­ки и мысли. </text:span><text:span text:style-name="T16">Концентрация на этом центре развивает способ­ность к языкам и омолаживает организм.</text:span></text:p>
      <text:p text:style-name="P2"><text:span text:style-name="T17">Зеленая чакра (Анахата)</text:span> — <text:span text:style-name="T1">центр мудрости, высшей люб­ви, человечности.</text:span></text:p>
      <text:p text:style-name="P2"><text:span text:style-name="T7">Желтая чакра (Манипура)</text:span> <text:span text:style-name="T1">является средоточием воли, гармонизирующей интеллектуальное, сензитивное начало и половую сферу. Этот центр аккумулирует и распределяет пси­хическую энергию по всему организму и, кроме того, является складом неиспользованной и резервной энергии.</text:span></text:p>
      <text:p text:style-name="P2"><text:span text:style-name="T5">Оранжевая чакра (Свадхистана)</text:span> <text:span text:style-name="T1">управляет половой энер­гией и накапливает эту энергию.</text:span></text:p>
      <text:p text:style-name="P2"><text:span text:style-name="T3">Красная чакра (Муладхара)</text:span> <text:span text:style-name="T1">является главным центром жизненной силы и воли. Этот центр развивается первым и дает импульс для развития остальных центров. Кроме того, в этом центре дремлет мощная энергия Кундалини, которая способна подниматься вдоль позвоночника вверх и достигать фиолето­вой чакры. </text:span></text:p>
      <text:p text:style-name="P1">Когда Кундалини приведена в действие, организм переходит на более высокий энергетический уровень, он рас­крывает всю свою жизненную мощь, реализует все своп потен­циалы, пробуждаются мощные творческие способности. </text:p>
      <text:p text:style-name="P1">Но в то же время Кундалини, как и атомная сила, может явиться причиной разрушения, уничтожения, гибели. Поэтому мани­пулировать с ней следует осторожно и соблюдая принцип постепенности. </text:p>
      <text:p text:style-name="P1">Прежде чем перейти к непосредственной рабо­те с этой стихией, необходимо стабилизировать деятельность своего тела и духа, разработать чакры и научиться ими управ­лять, нормализовать свою энергетику, повысив ее ресурсность.</text:p>
      <text:p text:style-name="P2"/>
      <text:p text:style-name="P2">2.+++++++++++.</text:p>
      <text:p text:style-name="P2">Правила:</text:p>
      <text:p text:style-name="P2">&gt; Если Вы ничего не почувствовали, то это не значит, что ничего не произошло.</text:p>
      <text:p text:style-name="P2">&gt; На первых порах важно даже не сколько чувствовать что-то, сколько осознавать. Например, Вы осознаете, что в жилах течет кровь, но вряд ли сможете описать, что при этом происходит. </text:p>
      <text:p text:style-name="P2"><text:span text:style-name="T18">&gt; </text:span>Наше воображение и осознание творят чудеса. Самый яркий пример – Вам что-то приснилось хорошее, и Вы просыпаетесь в довольстве и хорошем настроении. Что-то плохое – просыпаетесь, как говорится, в холодном поту. Хотя на самом деле ничего не произошло, просто игра воображения.</text:p>
      <text:p text:style-name="P2"><text:span text:style-name="T18">&gt; </text:span>Выполняя какое-либо упражнение, меньше всего думайте о том, что должно произойти. Просто выполняйте инструкции, наблюдайте за процессом. И не думайте, получается или не получается. Если об этом не думать, то обязательно получится. Если Вы представите, что в какой-то области у Вас что-то «засветилось синим цветом», то примерно так оно и произойдет на уровне осознания.</text:p>
      <text:p text:style-name="P2"><text:span text:style-name="T18">&gt; </text:span>Вот тогда результат придет.</text:p>
      <text:p text:style-name="P2"/>
      <text:p text:style-name="P2">Упражнение 1.</text:p>
      <text:p text:style-name="P1">Лечь на спину, не скрещивая руки и ноги. Расслабиться. Для этого выполните что-то вроде настройки, о которой мы уже писали. Можно просто сосчитать медленно от 10 до 1, считать на выдохах, дыхание медленное, при этом просто обращаете внимание на разные группы мышц и расслабляете их.</text:p>
      <text:p text:style-name="P1">После того как Вы ощутите признаки легкого транса, замк­ните свое внимание на поверхности своего тела. При этом следует думать про себя примерно так:</text:p>
      <text:p text:style-name="P1">«Я — это только мое тело, и ничего кроме моего тела не су­ществует».</text:p>
      <text:p text:style-name="P1">Вскоре Вы можете чувствовать пульсацию в различных уча­стках тела — а руках, ногах, висках, на лбу, на носу — где угодно, у каждого это происходит по-разному. </text:p>
      <text:p text:style-name="P1">Сосредоточьтесь на этой пуль­сации, изучите ее, «войдите» в нее, слейтесь с ней, а потом плавно и спокойно переведите ее в копчик, где одновременно мысленно зажгите красный шарик. </text:p>
      <text:p text:style-name="P1">Представьте себе, как он пульсирует; вибрирует, наливается светом, излучает тепло. Ощущайте постепенно усиливающуюся пульсацию — это бие­ние самой жизни, сконцентрированной в уплотненном энерге­тическом сгустке.</text:p>
      <text:p text:style-name="P1">Возможно, почувствуете что-то вроде распирания в копчике, и это приятное ощущение доставит вам удовольствие. К этому мо­гут добавиться приятные эмоциональные переживания, в ряде случаев эротически окрашенные. Они естественны в данном случае, и не стремитесь избавиться от них.</text:p>
      <text:p text:style-name="P2"><text:span text:style-name="T19">Не у каждого может сразу получиться это упражнение.</text:span> <text:span text:style-name="T19">Поэтому следует помнить, что каждая попытка при­ближает к цели, даже если внешне она не дает ника­ких ощутимых результатов.</text:span></text:p>
      <text:p text:style-name="P1">После того как вы все же освоите это упражнение и бу­дете владеть им достаточно свободно, приступайте к работе над следующей чакрой, повторяя вышеописанные технические приемы, и так занимайтесь с каждым центром, пока не добе­ре­тесь до фиолетового.</text:p>
      <text:p text:style-name="P1">Признаком того, что Вы владеете этой манипуляцией, явля­ется ощущение четкой локальной пульсации и автоматическое воспроизведение соответствующего цвета.</text:p>
      <text:p text:style-name="P1"/>
      <text:p text:style-name="P1">Упражнение 2.</text:p>
      <text:p text:style-name="P2"><text:span text:style-name="T16">Когда Вы вызвали пульсацию и «зажгли» центр, кон­цен­трируйте свои мысли на той функции, которую он выпол­няет</text:span><text:span text:style-name="T1">. Это упражнение осваивается после отработки первого, так как оно является более высокой ступенью медитативного про­цесса.</text:span></text:p>
      <text:p text:style-name="P1">Так, фиксируясь на <text:span text:style-name="T20">красной чакре</text:span>, думайте о жизненной силе и воле, которые пробуждаются, активизируются у вас. </text:p>
      <text:p text:style-name="P1">Ра­ботая с <text:span text:style-name="T21">оранжевым центром</text:span>, сосредоточьтесь на своей по­ло­вой энергии, ее мощи и магнетизме. </text:p>
      <text:p text:style-name="P1">При концентрации на <text:span text:style-name="T22">жёл­том</text:span><text:span text:style-name="T23"> </text:span>мысли устремляются к таким понятиям, как во­ля и гармония, сознание как бы растворяет­ся в за­пасах накопленной энергии. </text:p>
      <text:p text:style-name="P1">Работа с <text:span text:style-name="T24">зеленой</text:span> чакрой настраи­вает на восприятие высшей мудрости, высшей любви и че­ловечности. </text:p>
      <text:p text:style-name="P3">Манипулируя с <text:span text:style-name="T25">голубой </text:span>чакрой, Вы ду­маете о развитии своих умственных способностей, памяти, вос­приимчивости к языкам, общем омоложении организма. </text:p>
      <text:p text:style-name="P1">На <text:span text:style-name="T26">синей </text:span>чакре вы проникаете в более таинственные, мистические пласты бытия, соприкасаясь с явлениями ясновидения и ясно-слышания. </text:p>
      <text:p text:style-name="P2"><text:span text:style-name="T27">Фиолетовый </text:span><text:span text:style-name="T1">центр настраивает на синтез, чув­ство космоса и сопричастности с Высшим Разумом. </text:span></text:p>
      <text:p text:style-name="P1"/>
      <text:p text:style-name="P2">3.+++++++.</text:p>
      <text:p text:style-name="P1">Приступая к этому этапу психоэнергетиче­ской тренировки, Вы должны достаточно уверенно владеть двумя предыдущими, так как это упражнение воспроизводит предыдущие, добавляя к ним всего лишь один элемент. </text:p>
      <text:p text:style-name="P1">Напомним, что первый этап – работа с красной чакрой (Муладхара), второй – работа со всеми чакрами с представлениями тех функций, которые они выполняют. </text:p>
      <text:p text:style-name="P1">Теперь при «зажи­гании» чакры мысленно представляйте, как из нее выхо­дит цветовой луч соответствующего цвета и проецируется на белом экране, расположенном напротив Вас на расстоянии около двух- трех метров. </text:p>
      <text:p text:style-name="P1">Исключение составляет фиолетовый центр, из которого энер­гетический луч устремляется в бесконечность, продолжая ли­нию позвоночника.</text:p>
      <text:p text:style-name="P1">Владение этим упражнением позволит осознанно излу­чать энергию во внешнюю среду и оказывать влияние на окру­жающих. </text:p>
      <text:p text:style-name="P1">Например, при беседе с хорошим человеком задействуется зеленая чакра (Анахата). Вероятность того, что Вы договоритесь, существенно возрастает.</text:p>
      <text:p text:style-name="P1">Сидите на занятиях – перед этим поработайте с голубой чакрой (Вишудха). Уверяю Вас, что запоминание и усвоение материала существенно возрастут. </text:p>
      <text:p text:style-name="P1">О таких вещах, как общее улучшение самочувствия, укреплении энергетики организма, я не говорю, это само собой.</text:p>
      <text:p text:style-name="P2">4.++++++.</text:p>
      <text:p text:style-name="P3">Основное упражнение.</text:p>
      <text:p text:style-name="P2"><text:span text:style-name="T1">Задача психоэнергетической тренировки —</text:span> <text:span text:style-name="T1">научиться регулировать собственную энергети­ку, чтобы укрепить здоровье, реализовать собственные воз­можности, повысить творческий потенциал, усилить эффектив­ность общения. </text:span></text:p>
      <text:p text:style-name="P1">Поэтому следующее упражнение — работа с Кундалини — будет осуществляться с учетом тех требовании, которые мы перед собой ставим. В практике психотренинга Кундалини поднимается вверх и выводит орга­низм на космический уровень, соединяя его с Богом, Бытием, Вселенной. </text:p>
      <text:p text:style-name="P1">В нашей практической деятельности мы высво­бождаем Кундалини для мобилизации энергетических резер­вов, заложенных внутри нас.</text:p>
      <text:p text:style-name="P3">К этому упражнению следует приступить после основа­тель­ной отработки предыдущих.</text:p>
      <text:p text:style-name="P1">После того как Вы их последовательно, одно за другим, вы­полните, и позвоночник начнет работать в энергетическом режиме, усильте внимание на копчике, интенсифицируйте его пульсацию и представьте себе золотистую змейку, которая с тихим, едва слышным шипением начинает разворачиваться из клубочка и медленно ползти вверх по позвоночнику. </text:p>
      <text:p text:style-name="P1">Ощу­щайте ее движение, следите за ним. </text:p>
      <text:p text:style-name="P1">Наблюдайте, как ее го­лова касается каждой чакры, сквозь которую она проходит. </text:p>
      <text:p text:style-name="P1">Не торопите ее и не останавливайте. </text:p>
      <text:p text:style-name="P1">Сосредоточьтесь на ней и только на ней и на своих ощущениях. </text:p>
      <text:p text:style-name="P1">Когда же она допол­зет до темени, поверните обратно и опустите в копчик, где она вновь свернется в клубочек.</text:p>
      <text:p text:style-name="P1">С каждым разом будет получаться все легче и легче. </text:p>
      <text:p text:style-name="P1">Вскоре Вы начнете физически ощущать ее<text:span text:style-name="T2">,</text:span> эту змейку, но пом­ните: она — атомная сила вашего организма. </text:p>
      <text:p text:style-name="P3">Поэтому выпол­няйте это упражнение осторожно, не допуская никаких не­бреж­ностей и не более одного раза в день. Всегда следите за тем, чтобы в конце упражнения ваша змейка была в копчике в свер­нувшемся положении.</text:p>
      <text:p text:style-name="P1">Свободное владение этим упражнением позволяет достичь чудесных результатов. Уже только в процессе тренировки, нара­батывания навыков люди могут избавиться от таких симптомов, как головные боли, неуверенность, страхи, тревога, стабиль­ность артериального давления, бессонница, половые расстрой­ства и пр. </text:p>
      <text:p text:style-name="P1">У многих пробуждаются склонности к творчеству. Часто память начинает работать гораздо эффективнее. Всех положительных примеров и не перечесть.</text:p>
      <text:p text:style-name="P1">Самое главное – Вы обязательно почувствуете пользу от этой тренировки!</text:p>
      <text:p text:style-name="P1">5.+++++++++.</text:p>
      <text:p text:style-name="P1"><text:span text:style-name="T2">1.</text:span><text:span text:style-name="T28">     </text:span><text:span text:style-name="T2">Желтая чакра – Малудхара.</text:span></text:p>
      <text:p text:style-name="P4"><text:span text:style-name="T29">- Выживание, сила, энергия. </text:span><text:span text:style-name="T30">Если у Вас с ней все в порядке, то потребности в еде, одежде удовлетворяются нормально. Потребности сбалансированы и Вы их четко осознаете.</text:span> <text:span text:style-name="T31">Если есть дисбаланс – следование стереотипам, которые не факт, что подходят именно нам, страхи за нехватку необходимого. А эти страхи не дают сконцентрироваться на чем-то другом. Появляется внутренняя неуравновешенность, что ведет к неуравновешенности внешней. Поэтому эту чакру и нужно отрабатывать в первую очередь.</text:span></text:p>
      <text:p text:style-name="P5">2. Оранжевая чакра – Свадхистана.</text:p>
      <text:p text:style-name="P4">- <text:span text:style-name="T29">Репродукция, сексуальность, жизнестойкость. </text:span><text:span text:style-name="T30">Основным проявлением творчества для человека является акт размножения. Так что эта чакра – сосредоточение сексуальной энергии, центр размножения и регенерации. Сексуальная энергия – творческая сила и влияет не только на сексуальную сферу, но и на мысли и чувства, искусство, музыку, архитектуру, моду и так далее. Это еще и умение наслаждаться.</text:span> <text:span text:style-name="T31">Если она «сбоит», то человек находится в постоянном поиске наслаждений, но не наслаждается. Или ограничивается сексом, наркотиками, дрянной музыкой, только усиливая их дозы. Вторая чакра – это еще и личный магнетизм. Если сбой – начинается усиленное беспокойство относительно собственной привлекательности и следование рекламе и общим стереотипам, можно сказать, обезьянничание. Заметьте, как в период полового созревания практически все подростки как с цепи сорвавшись, буквально пародируют разных рекламно-серийных обормотов, пьют «Клинское», качают идиотские мелодии на мобильники, а уровень разговоров не поднимается выше класса глютеуса (в просторечии – задницы) Дженифер Лопес. Только чтобы выглядеть привлекательно в глазах других. Многие на этом уровне и остаются. В результате неразвития этой чакры духовная жизнь человека беднеет. Сидение в зале или у телевизора и ржанье над комеди-клабами – максимум того, что может оценить человек с «проблемной» второй чакрой. </text:span></text:p>
      <text:p text:style-name="P5">3. Желтая чакра – Манипура.</text:p>
      <text:p text:style-name="P4"><text:span text:style-name="T29">- Индивидуальность, воля.  </text:span><text:span text:style-name="T30">Сознание расширяется, выходит за рамки стремления к выживанию и продолжению рода. Появляется ощущение себя как уникальной сущности. Уверенность в себе, убеждения, этические установки. Умение сказать «нет», когда Вы мямлите «да». Умение и владение такой категорией как «выбор». Самоконтроль. ХАРИЗМА.</text:span> <text:span text:style-name="T31">Если чакра неуравновешенна, возникает недоверие к жизни, страх быть выброшенным за борт, стремление управлять всеми событиями. Неоправданная жажда самоутверждения, часто за счет других, что на самом деле проблему только усугубят. Невесть откуда взявшееся чувство вины, заискивание перед окружающими, неумение отстоять свои интересы. Не служение, а прислуживание. </text:span></text:p>
      <text:p text:style-name="P5">4. Зеленая чакра – Анахата.</text:p>
      <text:p text:style-name="P4"><text:span text:style-name="T29">- Любовь, сострадание, забота о других, ощущение взаимосвязи и единства с миром. </text:span><text:span text:style-name="T30">Соединяет энергию трех предыдущих чакр с тремя высшими. Переход сознания от полуживотного до универсального, космического. УМЕНИЕ ЛЮБИТЬ И БЫТЬ ЛЮБИМЫМ.</text:span> <text:span text:style-name="T31">А неуравновешенность этого центра – сентиментальность в плохом понимании этого слова, подмена «я люблю тебя» на «я нуждаюсь в тебе». Любовь с условиями. Делание добрых дел только в расчете на что-то взамен. </text:span></text:p>
      <text:p text:style-name="P5">5. Голубая чакра – Вишуддха. </text:p>
      <text:p text:style-name="P4"><text:span text:style-name="T29">- Ментальные функции, творчество, ораторские способности. Умение говорить, вдохновение. </text:span><text:span text:style-name="T30">В одной Из рассылок я веду тему как сделать Слово творящим инструментом. Эта чакра ой как в тему!</text:span> <text:span text:style-name="T31">«Сбой» - «страх сцены». Неумение выражать мысли, косноязычие. Плохая память, неспособность к языкам. Пустые споры. Неумение принять другую точку зрения. Плохая организация мыслительного процесса. Внутренний протест по поводу и без такового. Именно там источник нарушения всяких правил Игры. К примеру, да не обидятся многие читатели, когда я давал в рассылке «Стимуляторы работы мозга» формулу «я создаю намерение», указал на необходимость точного ее соблюдения и отметил, что другие варианты просто не буду рассматривать и обсуждать, пришло много протестных писем.</text:span></text:p>
      <text:p text:style-name="P5">6. Синяя чакра – Аджна.</text:p>
      <text:p text:style-name="P4"><text:span text:style-name="T29">- Высшая разумность, ясновидение, яснослышание, интуиция. </text:span><text:span text:style-name="T30">Между прочим, тот самый «третий глаз», а не дыра во лбу, описанная в мастерском анекдоте автора под псевдонимом Лобсанг Рампа. Центр высшего понимания, глубинной мудрости сознания, позволяющей осознавать действие тех невидимых сил, которые управляют любой ситуацией. Люди с развитой синей чакрой – выдающиеся пророки, мудрецы. Мощная визуализация, созидающая.</text:span> <text:span text:style-name="T31">Неуравновешенность синей чакры порождает эскапизм – стремление личности уйти от действительности в мир пустых иллюзий. Болезненная реакция на окружающее. Непонятные страхи. </text:span></text:p>
      <text:p text:style-name="P5">7. Фиолетовая чакра – Сахасрара. </text:p>
      <text:p text:style-name="P4"><text:span text:style-name="T29">Внутренняя целостность и гармония, единство с творческой энергией Вселенной, подъем, духовная свобода, творческое озарение, абсолютная мудрость и счастье.</text:span> <text:span text:style-name="T29">Жизнь с Богом.</text:span> Сбой – жизнь в самостоятельной реальности, ничего общего с миром вокруг нас не имеющей. Преувеличенное Эго. Кстати, многие пациенты психиатрических клиник пребывают в таком нереальном мире. </text:p>
      <text:p text:style-name="P1">Чакры – не какие-то отвлеченные понятия или придумки йогов, а конкретные энергетические механизмы, обеспечивающие весь спектр жизнедеятельности человека.</text:p>
      <text:p text:style-name="P1">Заметьте, что такое «путешествие» по чакрам снизу вверх убедительно также показывает эволюционный процесс развития человеческой личности. И, соответственно, следует также отнестись к психоэнергетической тренировке. Последовательно, ничего не пропуская. «Проскакивание» какой-то чакры гораздо хуже, чем просто остановка на каких-то низших уровня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DejaVu Sans" svg:font-family="'DejaVu Sans'" style:font-family-generic="roman" style:font-pitch="variable"/>
    <style:font-face style:name="DejaVu Sans1" svg:font-family="'DejaVu Sans'"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ru" fo:country="RU" style:font-name-asian="DejaVu Sans2" style:font-size-asian="12pt" style:language-asian="ru" style:country-asian="RU" style:font-name-complex="DejaVu Sans2"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Verdana1" style:font-size-asian="14pt" style:font-name-complex="Verdana1"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9.405cm" style:type="center"/>
          <style:tab-stop style:position="18.81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20.999cm" fo:page-height="29.699cm" style:num-format="1" style:print-orientation="portrait" fo:margin-top="0.794cm" fo:margin-bottom="0.991cm" fo:margin-left="0.741cm" fo:margin-right="0.81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9-21T19:25:26</meta:creation-date>
    <dc:date>2007-10-04T17:42:53</dc:date>
    <dc:language>ru-RU</dc:language>
    <meta:editing-cycles>35</meta:editing-cycles>
    <meta:editing-duration>PT3H11M7S</meta:editing-duration>
    <meta:user-defined meta:name="Info 1"/>
    <meta:user-defined meta:name="Info 2"/>
    <meta:user-defined meta:name="Info 3"/>
    <meta:user-defined meta:name="Info 4"/>
    <meta:document-statistic meta:table-count="0" meta:image-count="0" meta:object-count="0" meta:page-count="6" meta:paragraph-count="108" meta:word-count="2380" meta:character-count="18048"/>
  </office:meta>
</office:document-meta>
</file>